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62453 - Kastanjelaan 13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plaatsen van twee stuks dakkapellen</text:p>
            <text:p text:style-name="common-al">Locatie : Kastanjelaan 13 te Berg en Dal</text:p>
            <text:p text:style-name="common-al">Datum besluit : 17 augustus 2021</text:p>
            <text:p text:style-name="common-al">Datum verzending : 17 augustus 2021</text:p>
            <text:p text:style-name="common-al">Zaaknummer ODRN: W.Z21.10587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21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1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1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262453 - Kastanjelaan 13 te Berg en Dal</meta:user-defined>
    <meta:user-defined meta:name="DCTERMS.W3CDTF/DCTERMS.available">2021-08-19</meta:user-defined>
    <meta:user-defined meta:name="DCTERMS.W3CDTF/OVERHEIDop.jaargang">2021</meta:user-defined>
    <meta:user-defined meta:name="OVERHEIDop.publicationIssue">282213</meta:user-defined>
    <meta:user-defined meta:name="OVERHEIDop.GmbID/DC.identifier">gmb-2021-282213</meta:user-defined>
    <meta:user-defined meta:name="OVERHEIDop.versieInformatie"/>
  </office:meta>
</office:document-meta>
</file>