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een reguliere voorbereidingsprocedure Maaslaan 9 en Hoepel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iedrecht maken bekend dat zij de volgende aanvraag voor een omgevingsvergunning hebben verleend:</text:p>
            <text:p text:style-name="tussenkopcur">Activiteit: Kappen. Werk of werkzaamheden uitvoeren. Strijdig gebruik bestemmingsplan</text:p>
            <text:p text:style-name="common-al">Het ombouwen van bushaltes en het kappen van vier bomen</text:p>
            <text:p text:style-name="tussenkopcur">Locatie: </text:p>
            <text:p text:style-name="common-al">Maaslaan 9/Hoepel 1</text:p>
            <text:p text:style-name="tussenkopcur">Datum verleend: </text:p>
            <text:p text:style-name="common-al">29 juli 2021</text:p>
            <text:p text:style-name="last-al"/>
            <text:p text:style-name="tussenkopcur">Belanghebbenden kunnen op grond van de Algemene wet bestuursrecht binnen zes weken na genoemde datum tegen dit besluit bezwaar maken. Het bezwaarschrift moet uw naam en adres bevatten, duidelijk maken tegen welk besluit u bezwaar maakt en gemotiveerd, gedateerd en ondertekend zijn. Het bezwaarschrift moet worden gericht aan het college van Burgemeester en wethouders, Postbus 16, 3360 AA Sliedrecht. Indien dit ter bescherming van belangen nodig wordt geacht, kan een afzonderlijk verzoek om voorlopige voorzieningen worden ingediend bij de voorzieningenrechter van de rechtbank Rotterdam, Bestuursrecht team B, Postbus 50951, 3007 BM Rotterda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82210</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210</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210</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 met een reguliere voorbereidingsprocedure Maaslaan 9 en Hoepel 1</meta:user-defined>
    <meta:user-defined meta:name="DCTERMS.W3CDTF/DCTERMS.available">2021-08-19</meta:user-defined>
    <meta:user-defined meta:name="DCTERMS.W3CDTF/OVERHEIDop.jaargang">2021</meta:user-defined>
    <meta:user-defined meta:name="OVERHEIDop.publicationIssue">282210</meta:user-defined>
    <meta:user-defined meta:name="OVERHEIDop.GmbID/DC.identifier">gmb-2021-282210</meta:user-defined>
    <meta:user-defined meta:name="OVERHEIDop.versieInformatie"/>
  </office:meta>
</office:document-meta>
</file>