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tijdelijk afwijken (vijf jaar) t.b.v. het jaarlijks congres (Springtij Forum) - perceel kadastraal bekend als sectie E, perceelnummer 1642, plaatselijk bekend als het groepenterrein van Staatsbosbeheer nabij de Longway 28-A,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1 augustus 2021, het perceel kadastraal bekend als sectie E, perceelnummer 1642, plaatselijk bekend als het groepenterrein van Staatsbosbeheer nabij de Longway 28-A te West-Terschelling, het tijdelijk afwijken (vijf jaar) t.b.v. het jaarlijks congres (Springtij Forum), kenmerk 2021-FUMO-005527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220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1-FUMO-0055273</meta:user-defined>
    <dc:language>nl</dc:language>
    <meta:user-defined meta:name="OVERHEIDop.locatietype/OVERHEIDop.gebiedsmarkering">Adres</meta:user-defined>
    <meta:user-defined meta:name="OVERHEIDop.locatietype/OVERHEIDop.gebiedsmarkering">Perceel</meta:user-defined>
    <meta:user-defined meta:name="DC.title">Gemeente Terschelling - verlening omgevingsvergunning - tijdelijk afwijken (vijf jaar) t.b.v. het jaarlijks congres (Springtij Forum) - perceel kadastraal bekend als sectie E, perceelnummer 1642, plaatselijk bekend als het groepenterrein van Staatsbosbeheer nabij de Longway 28-A, West-Terschelling</meta:user-defined>
    <meta:user-defined meta:name="DCTERMS.W3CDTF/DCTERMS.available">2021-08-20</meta:user-defined>
    <meta:user-defined meta:name="DCTERMS.W3CDTF/OVERHEIDop.jaargang">2021</meta:user-defined>
    <meta:user-defined meta:name="OVERHEIDop.publicationIssue">282208</meta:user-defined>
    <meta:user-defined meta:name="OVERHEIDop.GmbID/DC.identifier">gmb-2021-282208</meta:user-defined>
    <meta:user-defined meta:name="OVERHEIDop.versieInformatie"/>
  </office:meta>
</office:document-meta>
</file>