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mmerlaan 4, 3956 BC Leersum, het verduurzamen en uitbreiden van een woning d.m.v een verdieping, (HZ_WABO-21-1344, 10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20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0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0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ommerlaan 4, 3956 BC Leersum, het verduurzamen en uitbreiden van een woning d.m.v een verdieping, (HZ_WABO-21-1344, 10 augustus 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02</meta:user-defined>
    <meta:user-defined meta:name="OVERHEIDop.GmbID/DC.identifier">gmb-2021-282202</meta:user-defined>
    <meta:user-defined meta:name="OVERHEIDop.versieInformatie"/>
  </office:meta>
</office:document-meta>
</file>