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omgevingsvergunning - verbouwen en uitbreiden van een pand - ’t Land 3-A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1 juni 2021, ’t Land 3-A te West-Terschelling, het verbouwen en uitbreiden van een pand, kenmerk 2021-FUMO-0054306. Het besluit moet uiterlijk op 26 september 2021 zijn genomen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220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306</meta:user-defined>
    <dc:language>nl</dc:language>
    <meta:user-defined meta:name="OVERHEIDop.locatietype/OVERHEIDop.gebiedsmarkering">Adres</meta:user-defined>
    <meta:user-defined meta:name="DC.title">Gemeente Terschelling - verlenging beslistermijn omgevingsvergunning - verbouwen en uitbreiden van een pand - ’t Land 3-A, West-Terschell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201</meta:user-defined>
    <meta:user-defined meta:name="OVERHEIDop.GmbID/DC.identifier">gmb-2021-282201</meta:user-defined>
    <meta:user-defined meta:name="OVERHEIDop.versieInformatie"/>
  </office:meta>
</office:document-meta>
</file>