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Terschelling - verlenging beslistermijn omgevingsvergunning - aanleggen van gevelverlichting (grondspotjes) - Dorpsstraat 27,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</text:span>
          </text:p>
            <text:list text:style-name="id1-3-2-1-1-2">
              <text:list-item text:style-override="id1-3-2-1-1-2-1">
                <text:number>-</text:number>
                <text:p text:style-name="al">Ontvangen op 10 mei 2021, Dorpsstraat 27 te Hoorn, het aanleggen van gevelverlichting (grondspotjes), kenmerk 2021-FUMO-0053131. Het besluit moet uiterlijk op 4 oktober 2021 zijn genomen. </text:p>
              </text:list-item>
            </text:list>
            <text:p text:style-name="last-al">Er staat nog geen bezwaar- of beroepsprocedure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282197</text:span><text:line-break/><text:date style:data-style-name="dag" text:fixed="true" text:date-value="2021-08-20"/><text:line-break/><text:date style:data-style-name="jaar" text:fixed="true" text:date-value="2021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197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197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Terschell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-FUMO-0053131</meta:user-defined>
    <dc:language>nl</dc:language>
    <meta:user-defined meta:name="OVERHEIDop.locatietype/OVERHEIDop.gebiedsmarkering">Adres</meta:user-defined>
    <meta:user-defined meta:name="DC.title">Gemeente Terschelling - verlenging beslistermijn omgevingsvergunning - aanleggen van gevelverlichting (grondspotjes) - Dorpsstraat 27, Hoorn</meta:user-defined>
    <meta:user-defined meta:name="DCTERMS.W3CDTF/DCTERMS.available">2021-08-20</meta:user-defined>
    <meta:user-defined meta:name="DCTERMS.W3CDTF/OVERHEIDop.jaargang">2021</meta:user-defined>
    <meta:user-defined meta:name="OVERHEIDop.publicationIssue">282197</meta:user-defined>
    <meta:user-defined meta:name="OVERHEIDop.GmbID/DC.identifier">gmb-2021-282197</meta:user-defined>
    <meta:user-defined meta:name="OVERHEIDop.versieInformatie"/>
  </office:meta>
</office:document-meta>
</file>