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999947 - Directeur Trompstraat 24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atsen van een schuur een erfafscheiding en zonnepanelen</text:p>
            <text:p text:style-name="common-al">Locatie : Directeur Trompstraat 24 te Ewijk</text:p>
            <text:p text:style-name="common-al">Datum besluit : 17 augustus 2021</text:p>
            <text:p text:style-name="common-al">Zaaknummer ODRN: W.Z21.104371.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219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9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9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5999947 - Directeur Trompstraat 24 te Ewijk</meta:user-defined>
    <meta:user-defined meta:name="DCTERMS.W3CDTF/DCTERMS.available">2021-08-19</meta:user-defined>
    <meta:user-defined meta:name="DCTERMS.W3CDTF/OVERHEIDop.jaargang">2021</meta:user-defined>
    <meta:user-defined meta:name="OVERHEIDop.publicationIssue">282192</meta:user-defined>
    <meta:user-defined meta:name="OVERHEIDop.GmbID/DC.identifier">gmb-2021-282192</meta:user-defined>
    <meta:user-defined meta:name="OVERHEIDop.versieInformatie"/>
  </office:meta>
</office:document-meta>
</file>