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 kappen van een es - Dorpsstraat 83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0 augustus 2021, Dorpsstraat 83 te Hoorn, kappen van een es, kenmerk 2021-FUMO-055709.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8219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9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9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FUMO-055709</meta:user-defined>
    <dc:language>nl</dc:language>
    <meta:user-defined meta:name="OVERHEIDop.locatietype/OVERHEIDop.gebiedsmarkering">Adres</meta:user-defined>
    <meta:user-defined meta:name="DC.title">Gemeente Terschelling - aanvraag omgevingsvergunning - kappen van een es - Dorpsstraat 83, Hoor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191</meta:user-defined>
    <meta:user-defined meta:name="OVERHEIDop.GmbID/DC.identifier">gmb-2021-282191</meta:user-defined>
    <meta:user-defined meta:name="OVERHEIDop.versieInformatie"/>
  </office:meta>
</office:document-meta>
</file>