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aanvraag omgevingsvergunning - bouwen nieuw hotel met vakantieappartementen - Badweg Formerum 10,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8 augustus 2021, Badweg Formerum 10 te Formerum, bouwen nieuw hotel met vakantieappartementen, kenmerk 2021-FUMO-0055658. </text:p>
              </text:list-item>
            </text:list>
            <text:p text:style-name="last-al">Er staat nog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82187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8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8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FUMO-0055658</meta:user-defined>
    <dc:language>nl</dc:language>
    <meta:user-defined meta:name="OVERHEIDop.locatietype/OVERHEIDop.gebiedsmarkering">Adres</meta:user-defined>
    <meta:user-defined meta:name="DC.title">Gemeente Terschelling - aanvraag omgevingsvergunning - bouwen nieuw hotel met vakantieappartementen - Badweg Formerum 10, Formerum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187</meta:user-defined>
    <meta:user-defined meta:name="OVERHEIDop.GmbID/DC.identifier">gmb-2021-282187</meta:user-defined>
    <meta:user-defined meta:name="OVERHEIDop.versieInformatie"/>
  </office:meta>
</office:document-meta>
</file>