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aan Gennep Autoweg 43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brandveilig gebruik van een wegrestaurant met motel aan Gennep Autoweg 43, 5853 GG Siebengewald. De stukken liggen van 27 augustus 2021 t/m 7 oktober 2021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7 oktober 2021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1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oor brandveilig gebruik aan Gennep Autoweg 43 in Siebengewald</meta:user-defined>
    <meta:user-defined meta:name="DCTERMS.W3CDTF/DCTERMS.available">2021-08-26</meta:user-defined>
    <meta:user-defined meta:name="DCTERMS.W3CDTF/OVERHEIDop.jaargang">2021</meta:user-defined>
    <meta:user-defined meta:name="OVERHEIDop.publicationIssue">282182</meta:user-defined>
    <meta:user-defined meta:name="OVERHEIDop.GmbID/DC.identifier">gmb-2021-282182</meta:user-defined>
    <meta:user-defined meta:name="OVERHEIDop.versieInformatie"/>
  </office:meta>
</office:document-meta>
</file>