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Eemstein gehandicaptenparkeerplaats</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Eemstein aan te wijzen als gehandicaptenparkeerplaats op kenteken door middel van het plaatsen van verkeersbord E6 inclusief onderbord met kenteken conform bijgaande tekening;</text:p>
              </text:list-item>
              <text:list-item text:style-override="id1-3-2-2-1-1-2">
                <text:number>2.</text:number>
                <text:p text:style-name="al">Besluit 1 in werking te laten treden zodra het betreffende bord is geplaatst.</text:p>
              </text:list-item>
            </text:list>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0 januari 2017 besloten de bevoegdheid tot het nemen van verkeersbesluiten voor gehandicaptenparkeerplaatsen op kenteken te mandateren aan de coördinator Leefbaar.</text:p>
            <text:p text:style-name="common-al"/>
            <text:p text:style-name="tussenkopcur">Overleg</text:p>
            <text:p text:style-name="common-al">Er is overleg gevoerd met de politie Zuid-Holland Zuid. De politie heeft positief geadviseerd op dit verkeersbesluit. Het politieadvies is als bijlage toegevoegd.</text:p>
            <text:p text:style-name="tussenkopcur">Motivering </text:p>
            <text:list text:style-name="id1-3-2-2-1-13">
              <text:list-item text:style-override="id1-3-2-2-1-13-1">
                <text:number>1.</text:number>
                <text:p text:style-name="al">Er is een vraag naar een gehandicaptenparkeerplaats. De vraag komt van een mindervalide bewoner die woont op de Eemstein. Deze bewoner komt volgens onze beleidsregels in aanmerking voor een gehandicaptenparkeerplaats op kenteken.</text:p>
              </text:list-item>
              <text:list-item text:style-override="id1-3-2-2-1-13-2">
                <text:number>2.</text:number>
                <text:p text:style-name="al">De aanvrager beschikt al over een invalideparkeerkaart, dus de loopafstand van de aanvrager is beperkt. De parkeerdruk op het drukst gemeten moment in parkeerbalansgebied is gemiddeld: 53%. Er is dus in het parkeerbalansgebied vaak een parkeerplaats te vinden. Echter is er kans dat de parkeerplaats vlakbij de woning bezet is, terwijl de loopafstand van de aanvrager beperkt is. Daarom reserveren we een gehandicaptenparkeerplaats op kenteken vlakbij de woning.</text:p>
              </text:list-item>
              <text:list-item text:style-override="id1-3-2-2-1-13-3">
                <text:number>3.</text:number>
                <text:p text:style-name="al">Gehandicaptenparkeerplaatsen op kenteken zijn algemeen geaccepteerd.</text:p>
              </text:list-item>
            </text:list>
            <text:p text:style-name="common-al"/>
            <text:p text:style-name="common-al"/>
            <text:p text:style-name="tussenkopcur">Bezwaar bij burgemeester, b&amp;w of raad.</text:p>
            <text:p text:style-name="common-al"/>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common-al">Misschien heeft u nog een vraag over deze procedure. Neemt u dan gerust contact op met de behandelend ambtenaar van dit besluit.</text:p>
            <text:p text:style-name="common-al"/>
            <text:p text:style-name="common-al">
            <text:span text:style-name="nadrukvet">Bijlage 1 Advies politie</text:span>
          </text:p>
            <text:p text:style-name="common-al"/>
            <text:p text:style-name="last-al">
            <text:span text:style-name="nadrukvet">Bijlage 2 Locatie</text:span>
          </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Barry Huzen</text:span></text:p>
            <text:p><text:span text:style-name="functie">Coördinator Leefb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217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7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7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Gehandicapten parkeerplaats  - Eem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Eemstein gehandicaptenparkeerplaats</meta:user-defined>
    <meta:user-defined meta:name="DCTERMS.W3CDTF/DCTERMS.available">2021-08-25</meta:user-defined>
    <meta:user-defined meta:name="OVERHEIDop.externeBijlage">Politie advies|exb-2021-49792</meta:user-defined>
    <meta:user-defined meta:name="OVERHEIDop.externeBijlage">Locatie|exb-2021-49793</meta:user-defined>
    <meta:user-defined meta:name="DCTERMS.W3CDTF/OVERHEIDop.jaargang">2021</meta:user-defined>
    <meta:user-defined meta:name="OVERHEIDop.publicationIssue">282179</meta:user-defined>
    <meta:user-defined meta:name="OVERHEIDop.GmbID/DC.identifier">gmb-2021-282179</meta:user-defined>
    <meta:user-defined meta:name="OVERHEIDop.versieInformatie"/>
  </office:meta>
</office:document-meta>
</file>