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d Boschlaan 63, 3956 DB Leersum, uitbreiding bestaande woning (HZ_WABO-21-1157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d Boschlaan 63, 3956 DB Leersum, uitbreiding bestaande woning (HZ_WABO-21-1157, 17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77</meta:user-defined>
    <meta:user-defined meta:name="OVERHEIDop.GmbID/DC.identifier">gmb-2021-282177</meta:user-defined>
    <meta:user-defined meta:name="OVERHEIDop.versieInformatie"/>
  </office:meta>
</office:document-meta>
</file>