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weg ongenummerd, perceel D 3590 Leersum, het transformeren van een voormalig telefoniegebouw tot kleine woning (HZ_WABO-21-0730, 1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chterweg ongenummerd, perceel D 3590 Leersum, het transformeren van een voormalig telefoniegebouw tot kleine woning (HZ_WABO-21-0730, 16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74</meta:user-defined>
    <meta:user-defined meta:name="OVERHEIDop.GmbID/DC.identifier">gmb-2021-282174</meta:user-defined>
    <meta:user-defined meta:name="OVERHEIDop.versieInformatie"/>
  </office:meta>
</office:document-meta>
</file>