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dreef 164, 3972 XH Driebergen-Rijsenburg, aanbouw van de keuken met bijkeuken, (HZ_WABO-21-1554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7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gersdreef 164, 3972 XH Driebergen-Rijsenburg, aanbouw van de keuken met bijkeuken, (HZ_WABO-21-1554, 10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73</meta:user-defined>
    <meta:user-defined meta:name="OVERHEIDop.GmbID/DC.identifier">gmb-2021-282173</meta:user-defined>
    <meta:user-defined meta:name="OVERHEIDop.versieInformatie"/>
  </office:meta>
</office:document-meta>
</file>