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organiseren evenement ‘Historische Geuzenwandeltocht’ - 25 september 2021 -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Dorpsstraat (start &amp; finish), organiseren evenement ‘Historische Geuzenwandeltocht’ van 12,5 km en 25 km richting Noord-Aa op 25 september 2021, dossiernummer # 2021-002697 (ontvangen op 13 augustus 2021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2172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172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1-002697</meta:user-defined>
    <dc:language>nl</dc:language>
    <meta:user-defined meta:name="OVERHEIDop.locatietype/OVERHEIDop.gebiedsmarkering">Weg</meta:user-defined>
    <meta:user-defined meta:name="DC.title">Gemeente Zoetermeer - aanvraag apv vergunning - organiseren evenement ‘Historische Geuzenwandeltocht’ - 25 september 2021 - Dorpsstraat, Zoetermeer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172</meta:user-defined>
    <meta:user-defined meta:name="OVERHEIDop.GmbID/DC.identifier">gmb-2021-282172</meta:user-defined>
    <meta:user-defined meta:name="OVERHEIDop.versieInformatie"/>
  </office:meta>
</office:document-meta>
</file>