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outkeetsplein 8-1 101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utkeetsplein 8-1 1013LD Amsterdam</text:p>
            <text:p text:style-name="common-al">Omschrijving: realiseren van balkons met privacy schermen op de 1e, 2e en 3e verdieping aan de achterzijde van de woningen</text:p>
            <text:p text:style-name="common-al">Besluit: verleend</text:p>
            <text:p text:style-name="common-al">Verzonden naar aanvrager op: 17-08-2021</text:p>
            <text:p text:style-name="common-al">Zaaknummer: Z2021-W002069</text:p>
            <text:p text:style-name="common-al">OLO nummer: 5880255</text:p>
            <text:p text:style-name="common-al">Het besluit en bijbehorende stukken kunt u per e-mail ontvangen. Stuur een verzoek naar <text:a xlink:href="procesuitvoering.sdw@amsterdam.nl?Subject=Dossiernummer Z2021-W00206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17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069</meta:user-defined>
    <meta:user-defined meta:name="DCTERMS.abstract">realiseren van balkons met privacy schermen op de 1e, 2e en 3e verdieping aan de achterzijde van de woningen</meta:user-defined>
    <dc:language>nl</dc:language>
    <meta:user-defined meta:name="OVERHEIDop.locatietype/OVERHEIDop.gebiedsmarkering">Punt</meta:user-defined>
    <meta:user-defined meta:name="DC.title">Besluit omgevingsvergunning reguliere procedure Zoutkeetsplein 8-1 1013LD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71</meta:user-defined>
    <meta:user-defined meta:name="OVERHEIDop.GmbID/DC.identifier">gmb-2021-282171</meta:user-defined>
    <meta:user-defined meta:name="OVERHEIDop.versieInformatie"/>
  </office:meta>
</office:document-meta>
</file>