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9, 3971 JA Driebergen-Rijsenburg, het uitbreiden van de woning met een aanbouw aan de achterzijde van de woning en het plaatsen van zonnepanelen op het voordakvlak, (HZ_WABO-21-1428, 11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9, 3971 JA Driebergen-Rijsenburg, het uitbreiden van de woning met een aanbouw aan de achterzijde van de woning en het plaatsen van zonnepanelen op het voordakvlak, (HZ_WABO-21-1428, 11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68</meta:user-defined>
    <meta:user-defined meta:name="OVERHEIDop.GmbID/DC.identifier">gmb-2021-282168</meta:user-defined>
    <meta:user-defined meta:name="OVERHEIDop.versieInformatie"/>
  </office:meta>
</office:document-meta>
</file>