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dance/Zomerfestival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ugustus 2021 is een evenementenvergunning verzonden aan Stichting zomerfestival voor het organiseren van Glasdance/Zomerfestival 2021 van 19 augustus 2021 tot en met 21 augustus 2021 ter hoogte van het Lingedijk 8 in Leerdam, toelichting locatie: grote parkeerterrein van de glasfabriek. </text:p>
            <text:p text:style-name="common-al">Tijden van het evenement:</text:p>
            <text:p text:style-name="common-al">19 augustus 2021 van 18.00-24.00</text:p>
            <text:p text:style-name="common-al">20 augustus 2021 van 18:00-01.00</text:p>
            <text:p text:style-name="common-al">21 augustus 2021 van 18.00-01.0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1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6567</meta:user-defined>
    <dc:language>nl</dc:language>
    <meta:user-defined meta:name="OVERHEIDop.locatietype/OVERHEIDop.gebiedsmarkering">Adres</meta:user-defined>
    <meta:user-defined meta:name="DC.title">Verleende evenementenvergunning voor Glasdance/Zomerfestival 2021</meta:user-defined>
    <meta:user-defined meta:name="DCTERMS.W3CDTF/DCTERMS.available">2021-08-19</meta:user-defined>
    <meta:user-defined meta:name="DCTERMS.W3CDTF/OVERHEIDop.jaargang">2021</meta:user-defined>
    <meta:user-defined meta:name="OVERHEIDop.publicationIssue">282163</meta:user-defined>
    <meta:user-defined meta:name="OVERHEIDop.GmbID/DC.identifier">gmb-2021-282163</meta:user-defined>
    <meta:user-defined meta:name="OVERHEIDop.versieInformatie"/>
  </office:meta>
</office:document-meta>
</file>