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weg 62 a, 3941 HK Doorn, het realiseren van een aanbouw (HZ_WABO-21-1346, 10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16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6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6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mpweg 62 a, 3941 HK Doorn, het realiseren van een aanbouw (HZ_WABO-21-1346, 10 augustus 202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162</meta:user-defined>
    <meta:user-defined meta:name="OVERHEIDop.GmbID/DC.identifier">gmb-2021-282162</meta:user-defined>
    <meta:user-defined meta:name="OVERHEIDop.versieInformatie"/>
  </office:meta>
</office:document-meta>
</file>