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opbouw op uitbouw, Prins Bernhardstraat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ugustus 2021</text:p>
            <text:p text:style-name="common-al">Activiteit: Het plaatsen van een opbouw op een uitbouw</text:p>
            <text:p text:style-name="common-al">WABO-Wabonummer: OV 1097785</text:p>
            <text:p text:style-name="common-al">Datum ontvangst aanvraag: 12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1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opbouw op uitbouw, Prins Bernhardstraat 35 in Bunn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61</meta:user-defined>
    <meta:user-defined meta:name="OVERHEIDop.GmbID/DC.identifier">gmb-2021-282161</meta:user-defined>
    <meta:user-defined meta:name="OVERHEIDop.versieInformatie"/>
  </office:meta>
</office:document-meta>
</file>