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reserveerde gehandicaptenparkeerplaats Tappersgilde te Medemblik</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van WMO voor het aanwijzen en inrichten van een gereserveerde gehandicaptenparkeerplaats voor en ten behoeve van bewoner Tappersgilde 30 te Medemblik, </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mmon-al">
            <text:span text:style-name="nadrukvet">Overwegende dat:</text:span>
          </text:p>
            <text:p text:style-name="common-al">• er een aanvraag binnen is gekomen van een bewoner op het adres Tappersgilde 30 te Medemblik;</text:p>
            <text:p text:style-name="common-al">• de aanvrager in het bezit is van een gehandicaptenparkeerkaart voor bestuurders;</text:p>
            <text:p text:style-name="common-al">• in verband met invaliditeit reservering van een parkeerplaats voor een motorvoertuig op korte afstand van de woning noodzakelijk is;</text:p>
            <text:p text:style-name="common-al">• er conform gemeentelijk beleid alleen gehandicaptenparkeerplaatsen op bestaande parkeervakken worden aangewezen;</text:p>
            <text:p text:style-name="common-al">• niet op een andere wijze in een parkeerplaats kan worden voorzien;</text:p>
            <text:p text:style-name="common-al">• deze maatregel, gelet op artikel 2 van het Wegenverkeerswet, strekt tot:</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weggebruikers en passagiers.</text:p>
              </text:list-item>
            </text:list>
            <text:p text:style-name="common-al">• een verkeersbesluit dient te worden genomen voor de plaatsing van een verkeersbord ten behoeve van een gehandicaptenparkeerplaats;</text:p>
            <text:p text:style-name="common-al">• de genoemde locatie gelegen is binnen de bebouwde kom van Medemblik en in beheer en onderhoud is bij de gemeente Medemblik;</text:p>
            <text:p text:style-name="common-al">• overleg gevoerd is met en instemming is verkregen van de gemandateerde van de korpschef van de nationale politie.</text:p>
            <text:p text:style-name="common-al"/>
            <text:p text:style-name="common-al">
            <text:span text:style-name="nadrukvet">Besluit:</text:span>
          </text:p>
            <text:p text:style-name="common-al">• Door plaatsing van verkeersbord E06 (gehandicaptenparkeerplaats) en onderbord OB309 (kenteken) van Bijlage I van het Reglement Verkeersregels en Verkeerstekens 1990, zoals is aangegeven op de bij dit verkeersbesluit behorende en gewaarmerkte tekening met kenmerk 2021-56-E-MED, een parkeerplaats in de nabije omgeving van Tappersgilde 30 te Medemblik aan te wijzen als gereserveerde gehandicaptenparkeerplaats. </text:p>
            <text:p text:style-name="common-al">• dat dit besluit in weking treedt zes weken na publicatie in het digitale gemeenteblad.</text:p>
            <text:p text:style-name="common-al"/>
            <text:p text:style-name="common-al">Namens burgemeester en wethouders,</text:p>
            <text:p text:style-name="common-al">Stefan Aarts</text:p>
            <text:p text:style-name="common-al">Medewerker Verkeer en Vervoer BOVV</text:p>
            <text:p text:style-name="common-al"/>
            <text:p text:style-name="common-al">
            <text:span text:style-name="nadrukvet">Vragen</text:span>
          </text:p>
            <text:p text:style-name="common-al">Als u nog vragen heeft over dit besluit dan kunt u contact opnemen met Stefan Aarts via 0229 856000 of via verkeer@medemblik.nl .</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33">
              <text:list-item text:style-override="id1-3-2-2-1-33-1">
                <text:number>-</text:number>
                <text:p text:style-name="al">uw naam en adres;</text:p>
              </text:list-item>
              <text:list-item text:style-override="id1-3-2-2-1-33-2">
                <text:number>-</text:number>
                <text:p text:style-name="al">een omschrijving van het besluit waartegen u bezwaar maakt</text:p>
              </text:list-item>
              <text:list-item text:style-override="id1-3-2-2-1-33-3">
                <text:number>-</text:number>
                <text:p text:style-name="al">de reden(en) waarom u bezwaar maakt</text:p>
              </text:list-item>
              <text:list-item text:style-override="id1-3-2-2-1-33-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2157</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157</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157</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Aanwijzen gereserveerde gehandicaptenparkeerplaats - Tappersgilde te Medembli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gereserveerde gehandicaptenparkeerplaats Tappersgilde te Medemblik</meta:user-defined>
    <meta:user-defined meta:name="DCTERMS.W3CDTF/DCTERMS.available">2021-08-26</meta:user-defined>
    <meta:user-defined meta:name="OVERHEIDop.externeBijlage">Situatie Tappersgilde te Medemblik|exb-2021-49786</meta:user-defined>
    <meta:user-defined meta:name="DCTERMS.W3CDTF/OVERHEIDop.jaargang">2021</meta:user-defined>
    <meta:user-defined meta:name="OVERHEIDop.publicationIssue">282157</meta:user-defined>
    <meta:user-defined meta:name="OVERHEIDop.GmbID/DC.identifier">gmb-2021-282157</meta:user-defined>
    <meta:user-defined meta:name="OVERHEIDop.versieInformatie"/>
  </office:meta>
</office:document-meta>
</file>