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24 r-204, 3941 ZK Doorn, het realiseren van vakantiehuis Gaandeweg, (HZ_WABO-21-1250, 1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ydeparklaan 24 r-204, 3941 ZK Doorn, het realiseren van vakantiehuis Gaandeweg, (HZ_WABO-21-1250, 16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49</meta:user-defined>
    <meta:user-defined meta:name="OVERHEIDop.GmbID/DC.identifier">gmb-2021-282149</meta:user-defined>
    <meta:user-defined meta:name="OVERHEIDop.versieInformatie"/>
  </office:meta>
</office:document-meta>
</file>