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zichtslaan 3, 3941 JD Doorn, wijzigen dakbedekking (HZ_WABO-21-1065, 11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14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zichtslaan 3, 3941 JD Doorn, wijzigen dakbedekking (HZ_WABO-21-1065, 11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43</meta:user-defined>
    <meta:user-defined meta:name="OVERHEIDop.GmbID/DC.identifier">gmb-2021-282143</meta:user-defined>
    <meta:user-defined meta:name="OVERHEIDop.versieInformatie"/>
  </office:meta>
</office:document-meta>
</file>