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pen van een eik aan de Groenedijk 8 7694BD te Kloosterhaar, uiterste beslisdatum 08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52792021</text:p>
            <text:p text:style-name="common-al">Uiterlijke besluitdatum: 08-10-2021</text:p>
            <text:p text:style-name="common-al">Locatie: Groenedijk 8 7694BD te Kloosterhaar</text:p>
            <text:p text:style-name="common-al">Projectomschrijving: kappen van een ei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13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52792021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Verlenging beslistermijn omgevingsvergunning, kappen van een eik aan de Groenedijk 8 7694BD te Kloosterhaar, uiterste beslisdatum 08-10-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37</meta:user-defined>
    <meta:user-defined meta:name="OVERHEIDop.GmbID/DC.identifier">gmb-2021-282137</meta:user-defined>
    <meta:user-defined meta:name="OVERHEIDop.versieInformatie"/>
  </office:meta>
</office:document-meta>
</file>