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straat aanlegsteiger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495</text:p>
            <text:p text:style-name="common-al"/>
            <text:p text:style-name="common-al">Adres: Havenstraat aanlegsteiger (kad.sectie B 3084) in Stampersgat</text:p>
            <text:p text:style-name="common-al"/>
            <text:p text:style-name="common-al">Activiteit: het realiseren van een deelreparatie aan de aanlegsteiger Stampersgat</text:p>
            <text:p text:style-name="common-al"/>
            <text:p text:style-name="common-al">verzenddatum: 16-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12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495</meta:user-defined>
    <dc:language>nl</dc:language>
    <meta:user-defined meta:name="OVERHEIDop.locatietype/OVERHEIDop.gebiedsmarkering">Punt</meta:user-defined>
    <meta:user-defined meta:name="DC.title">Verleende omgevingsvergunning reguliere voorbereidingsprocedure, Havenstraat aanlegsteiger in Stampersgat</meta:user-defined>
    <meta:user-defined meta:name="DCTERMS.W3CDTF/DCTERMS.available">2021-08-25</meta:user-defined>
    <meta:user-defined meta:name="DCTERMS.W3CDTF/OVERHEIDop.jaargang">2021</meta:user-defined>
    <meta:user-defined meta:name="OVERHEIDop.publicationIssue">282127</meta:user-defined>
    <meta:user-defined meta:name="OVERHEIDop.GmbID/DC.identifier">gmb-2021-282127</meta:user-defined>
    <meta:user-defined meta:name="OVERHEIDop.versieInformatie"/>
  </office:meta>
</office:document-meta>
</file>