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n 2a te Liessel (kadastraal bekend G5601)</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1 een besluit genomen op de aanvraag omgevingsvergunning voor het bouwen van een nieuw woonhuis op de locatie Loon 2a te Liessel (kadastraal bekend G5601). De zaak is geregistreerd onder nummer HZ-2021-090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8 augustus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212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12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oon 2a te Liessel (kadastraal bekend G5601)</meta:user-defined>
    <meta:user-defined meta:name="DCTERMS.W3CDTF/DCTERMS.available">2021-08-19</meta:user-defined>
    <meta:user-defined meta:name="DCTERMS.W3CDTF/OVERHEIDop.jaargang">2021</meta:user-defined>
    <meta:user-defined meta:name="OVERHEIDop.externeBijlage">21005_Tekeningen(publiceerbaar)|exb-2021-49780</meta:user-defined>
    <meta:user-defined meta:name="OVERHEIDop.externeBijlage">Notariswoning Liessel Loon 2a.1(publiceerbaar)|exb-2021-49781</meta:user-defined>
    <meta:user-defined meta:name="OVERHEIDop.externeBijlage">-- scan besluit omgevingsvergunning Loon 2a Lie...|exb-2021-49782</meta:user-defined>
    <meta:user-defined meta:name="OVERHEIDop.publicationIssue">282125</meta:user-defined>
    <meta:user-defined meta:name="OVERHEIDop.GmbID/DC.identifier">gmb-2021-282125</meta:user-defined>
    <meta:user-defined meta:name="OVERHEIDop.versieInformatie"/>
  </office:meta>
</office:document-meta>
</file>