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bbemakade 72-H 1071XM Amsterdam</text:p>
      <text:section text:name="zakelijke-mededeling_id1-3-2" text:style-name="zakelijke-mededeling">
        <text:section text:name="zakelijke-mededeling-tekst_id1-3-2-1" text:style-name="zakelijke-mededeling-tekst">
          <text:section text:name="tekst_id1-3-2-1-1" text:style-name="tekst">
            <text:p text:style-name="common-al">Adres: Hobbemakade 72-H 1071XM Amsterdam</text:p>
            <text:p text:style-name="common-al">Omschrijving: voor het plaatsen van doosletters evenwijdig en één uithangbord haaks op de gevel aan de kant Balthasar Floriszstraat, het plaatsen van doosletters evenwijdig en één uithangbord op de rechter zijgevel (Hobbemakade) en het plaatsen van reclame uitingen direct op diverse ramen, ter hoogte van de begane grond van het gebouw Hobbemakade 72H, met bestemming daarvan tot horeca categorie 1.</text:p>
            <text:p text:style-name="common-al">Datum ontvangst: 28-06-2021</text:p>
            <text:p text:style-name="common-al">Zaaknummer: Z2021-Z004179</text:p>
            <text:p text:style-name="common-al">OLO nummer: 6196705</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2121</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121</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121</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Z004179</meta:user-defined>
    <meta:user-defined meta:name="DCTERMS.abstract">plaatsen van doosletters evenwijdig en één uithangbord haaks op de gevel aan de kant Balthasar Floriszstraat, het plaatsen van doosletters even......</meta:user-defined>
    <dc:language>nl</dc:language>
    <meta:user-defined meta:name="OVERHEIDop.locatietype/OVERHEIDop.gebiedsmarkering">Punt</meta:user-defined>
    <meta:user-defined meta:name="DC.title">Aanvraag omgevingsvergunning Hobbemakade 72-H 1071XM Amsterdam</meta:user-defined>
    <meta:user-defined meta:name="DCTERMS.W3CDTF/DCTERMS.available">2021-08-19</meta:user-defined>
    <meta:user-defined meta:name="DCTERMS.W3CDTF/OVERHEIDop.jaargang">2021</meta:user-defined>
    <meta:user-defined meta:name="OVERHEIDop.publicationIssue">282121</meta:user-defined>
    <meta:user-defined meta:name="OVERHEIDop.GmbID/DC.identifier">gmb-2021-282121</meta:user-defined>
    <meta:user-defined meta:name="OVERHEIDop.versieInformatie"/>
  </office:meta>
</office:document-meta>
</file>