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steld, reclame, Sijzenbaanplein 27,29,31 Deventer (Z2021-00008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de aanvraag omgevingsvergunning buiten behandeling is gesteld voor het project: </text:p>
            <text:p text:style-name="common-al">
            <text:span text:style-name="nadrukvet">Sijzenbaanplein 27</text:span>
            <text:span text:style-name="nadrukvet">, 29 en 31 7411HL Deventer</text:span> – voor het aanbrengen van een lichtgevend reclamebord, verzonden op 10.08.2021. </text:p>
            <text:p text:style-name="last-al">Voor meer informatie kunt u contact opnemen met het team Ondernemen en Vergunningen op telefoonnummer 14-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212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2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2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buiten behandeling gesteld, reclame, Sijzenbaanplein 27,29,31 Deventer (Z2021-00008483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120</meta:user-defined>
    <meta:user-defined meta:name="OVERHEIDop.GmbID/DC.identifier">gmb-2021-282120</meta:user-defined>
    <meta:user-defined meta:name="OVERHEIDop.versieInformatie"/>
  </office:meta>
</office:document-meta>
</file>