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Perceel nabij Bekersberg 6 en Perceel nabij Spoordonkseweg 55 in Oirschot, tijdelijk gebruiken van een gaskanon om duiven en kraaien uit planten te j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Perceel nabij Bekersberg 6 en Perceel nabij Spoordonkseweg 55 in Oirschot</text:p>
            <text:p text:style-name="common-al">
            <text:span text:style-name="nadrukvet">Omschrijving:</text:span>
          </text:p>
            <text:p text:style-name="common-al">tijdelijk gebruiken van een gaskanon om duiven en kraaien uit planten te jagen (eenmaal per uur, van 8.00 tot 21.00uur, tot uiterlijk 11 oktober 2021)</text:p>
            <text:p text:style-name="common-al">
            <text:span text:style-name="nadrukvet">Verzenddatum:</text:span>
          </text:p>
            <text:p text:style-name="common-al">17 augutus 2021</text:p>
            <text:p text:style-name="common-al">
            <text:span text:style-name="nadrukvet">Zaaknummer:</text:span>
          </text:p>
            <text:p text:style-name="common-al">OIR-2021-071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211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1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1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Afhandeling melding algemene plaatselijke verordening, Perceel nabij Bekersberg 6 en Perceel nabij Spoordonkseweg 55 in Oirschot, tijdelijk gebruiken van een gaskanon om duiven en kraaien uit planten te jagen</meta:user-defined>
    <meta:user-defined meta:name="DCTERMS.W3CDTF/DCTERMS.available">2021-08-19</meta:user-defined>
    <meta:user-defined meta:name="DCTERMS.W3CDTF/OVERHEIDop.jaargang">2021</meta:user-defined>
    <meta:user-defined meta:name="OVERHEIDop.publicationIssue">282119</meta:user-defined>
    <meta:user-defined meta:name="OVERHEIDop.GmbID/DC.identifier">gmb-2021-282119</meta:user-defined>
    <meta:user-defined meta:name="OVERHEIDop.versieInformatie"/>
  </office:meta>
</office:document-meta>
</file>