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erlaan 1, 3941 ME Doorn, vervangen van drietal schuren door één grote schuur (HZ_WABO-21-1102, 1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ndenburgerlaan 1, 3941 ME Doorn, vervangen van drietal schuren door één grote schuur (HZ_WABO-21-1102, 13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15</meta:user-defined>
    <meta:user-defined meta:name="OVERHEIDop.GmbID/DC.identifier">gmb-2021-282115</meta:user-defined>
    <meta:user-defined meta:name="OVERHEIDop.versieInformatie"/>
  </office:meta>
</office:document-meta>
</file>