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ylesteinseweg 28, 3958 BA Amerongen, het vellen van een paardenkastanje (HZ_WABO-21-1327, 12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11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1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1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Zuylesteinseweg 28, 3958 BA Amerongen, het vellen van een paardenkastanje (HZ_WABO-21-1327, 12 augustus 202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113</meta:user-defined>
    <meta:user-defined meta:name="OVERHEIDop.GmbID/DC.identifier">gmb-2021-282113</meta:user-defined>
    <meta:user-defined meta:name="OVERHEIDop.versieInformatie"/>
  </office:meta>
</office:document-meta>
</file>