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Jhr H vd Boschstraat 29, 3958 CA Amerongen, het uitbreiden van het horeca-pand (zolder uitbreiden met een kantoor) (HZ_WABO-21-1395, 17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11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1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1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Jhr H vd Boschstraat 29, 3958 CA Amerongen, het uitbreiden van het horeca-pand (zolder uitbreiden met een kantoor) (HZ_WABO-21-1395, 17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11</meta:user-defined>
    <meta:user-defined meta:name="OVERHEIDop.GmbID/DC.identifier">gmb-2021-282111</meta:user-defined>
    <meta:user-defined meta:name="OVERHEIDop.versieInformatie"/>
  </office:meta>
</office:document-meta>
</file>