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tijdelijk kinderdagverblijf, Schoolstraat 5 te Bathmen (23944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van Kinderopvang 't Koetje B.V. ontvangen voor het exploiteren van een tijdelijk kinderdagverblijf plaatsvindend op Schoolstraat 5 te Bathmen.</text:p>
            <text:p text:style-name="common-al">De aanvraag ligt van 20 augustus 2021 t/m 3 september 2021 ter inzage. Inzage is mogelijk tijdens kantooruren bij Publiekscontacten Vergunningen, Grote Kerkhof 1. U kunt hiervoor een afspraak maken met een medewerker van Publiekscontacten. Raadpleeg hiervoor <text:a xlink:href="file://deventer.intern/usr/homes/beek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10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0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0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 tijdelijk kinderdagverblijf, Schoolstraat 5 te Bathmen (239442-2021)</meta:user-defined>
    <meta:user-defined meta:name="DCTERMS.W3CDTF/DCTERMS.available">2021-08-19</meta:user-defined>
    <meta:user-defined meta:name="DCTERMS.W3CDTF/OVERHEIDop.jaargang">2021</meta:user-defined>
    <meta:user-defined meta:name="OVERHEIDop.publicationIssue">282109</meta:user-defined>
    <meta:user-defined meta:name="OVERHEIDop.GmbID/DC.identifier">gmb-2021-282109</meta:user-defined>
    <meta:user-defined meta:name="OVERHEIDop.versieInformatie"/>
  </office:meta>
</office:document-meta>
</file>