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rpenzeelseweg 42, 3953 MB Maarsbergen, het vellen van twee bomen een zomereik en een esdoorn (HZ_WABO-21-17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210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0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0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Scherpenzeelseweg 42, 3953 MB Maarsbergen, het vellen van twee bomen een zomereik en een esdoorn (HZ_WABO-21-1799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106</meta:user-defined>
    <meta:user-defined meta:name="OVERHEIDop.GmbID/DC.identifier">gmb-2021-282106</meta:user-defined>
    <meta:user-defined meta:name="OVERHEIDop.versieInformatie"/>
  </office:meta>
</office:document-meta>
</file>