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wijzend 19, 1616L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een besluit genomen op de aanvraag met zaaknummer 2021-000759 voor het kappen van één Kastanjeboom en één Walnotenboom op locatie Westerwijzend 19, 1616LA Hoogkarspel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9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10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weigering op locatie Westerwijzend 19, 1616LA Hoogkarspel</meta:user-defined>
    <dc:language>nl</dc:language>
    <meta:user-defined meta:name="OVERHEIDop.locatietype/OVERHEIDop.gebiedsmarkering">Punt</meta:user-defined>
    <meta:user-defined meta:name="DC.title">Kennisgeving besluit op aanvraag beschikking, Westerwijzend 19, 1616LA Hoogkarsp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02</meta:user-defined>
    <meta:user-defined meta:name="OVERHEIDop.GmbID/DC.identifier">gmb-2021-282102</meta:user-defined>
    <meta:user-defined meta:name="OVERHEIDop.versieInformatie"/>
  </office:meta>
</office:document-meta>
</file>