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 Zij A 4195 (Olympia-Podium-Sportlaan-Stadion)</text:span>
          </text:p>
            <text:p text:style-name="common-al">
            <text:span text:style-name="nadrukvet">het bouwen van 43 won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30331</text:span>
          </text:p>
            <text:p text:style-name="common-al"/>
            <text:p text:style-name="common-al">Burgemeester en wethouders hebben op 21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2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0331</meta:user-defined>
    <meta:user-defined meta:name="DCTERMS.abstract">Nieuwbouw 43 woningen</meta:user-defined>
    <dc:language>nl</dc:language>
    <meta:user-defined meta:name="OVERHEID.EPSG28992/DC.spatial">164548.034934541 420207.76496391</meta:user-defined>
    <meta:user-defined meta:name="DC.title">Omgevingsvergunning aangevraagd</meta:user-defined>
    <meta:user-defined meta:name="OVERHEID.PostcodeHuisnummer/OVERHEIDop.postcodeHuisnummer">5341DC 29</meta:user-defined>
    <meta:user-defined meta:name="OVERHEIDop.straatnaam">Terwaenen</meta:user-defined>
    <meta:user-defined meta:name="OVERHEIDop.woonplaats">Oss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21</meta:user-defined>
    <meta:user-defined meta:name="OVERHEIDop.GmbID/DC.identifier">gmb-2021-2821</meta:user-defined>
    <meta:user-defined meta:name="OVERHEIDop.versieInformatie"/>
  </office:meta>
</office:document-meta>
</file>