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Jan Steenstraat 85-3 1072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Jan Steenstraat 85-3 1072NE Amsterdam</text:p>
            <text:p text:style-name="common-al">Omschrijving: voor het bouwkundig afsplitsen van de bergingen op de vierde verdieping voor de vorming van een woning.</text:p>
            <text:p text:style-name="common-al">Besluit: verleend</text:p>
            <text:p text:style-name="common-al">Verzonden naar aanvrager op: 17-08-2021</text:p>
            <text:p text:style-name="common-al">Zaaknummer: Z2021-Z003576</text:p>
            <text:p text:style-name="common-al">OLO nummer: 6138769</text:p>
            <text:p text:style-name="common-al">Het besluit en bijbehorende stukken kunt u per e-mail ontvangen. Stuur een verzoek naar <text:a xlink:href="mailto:stadsloket.zuid.vergunningen.dvl@amsterdam.nl?Subject=Dossiernummer Z2021-Z00357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09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576</meta:user-defined>
    <meta:user-defined meta:name="DCTERMS.abstract">het bouwkundig afsplitsen van de bergingen op de 4e verdieping voor de vorming van een woning </meta:user-defined>
    <dc:language>nl</dc:language>
    <meta:user-defined meta:name="OVERHEIDop.locatietype/OVERHEIDop.gebiedsmarkering">Punt</meta:user-defined>
    <meta:user-defined meta:name="DC.title">Besluit omgevingsvergunning reguliere procedure Eerste Jan Steenstraat 85-3 1072NE Amst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97</meta:user-defined>
    <meta:user-defined meta:name="OVERHEIDop.GmbID/DC.identifier">gmb-2021-282097</meta:user-defined>
    <meta:user-defined meta:name="OVERHEIDop.versieInformatie"/>
  </office:meta>
</office:document-meta>
</file>