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warsstraat 15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1 heeft de gemeente een melding ontvangen voor activiteiten waarvoor geen vergunningplicht geldt op locatie Dwarsstraat 15 in Puttershoek. De melding is geregistreerd onder zaaknummer 2021-0188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209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9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9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Dwarsstraat 15 in Puttershoek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094</meta:user-defined>
    <meta:user-defined meta:name="OVERHEIDop.GmbID/DC.identifier">gmb-2021-282094</meta:user-defined>
    <meta:user-defined meta:name="OVERHEIDop.versieInformatie"/>
  </office:meta>
</office:document-meta>
</file>