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dingk Thijmstraat 1, 2021-00613, vervangen dakkappellen, voorgevelkozijnen en dakterras op uitbouw realiseren, 25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0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9.419 488030.66</meta:user-defined>
    <meta:user-defined meta:name="DC.title">Haarlem, ingekomen aanvraag omgevingsvergunning Alberdingk Thijmstraat 1, 2021-00613, vervangen dakkappellen, voorgevelkozijnen en dakterras op uitbouw realiseren, 25 januari 2021</meta:user-defined>
    <meta:user-defined meta:name="OVERHEID.PostcodeHuisnummer/OVERHEIDop.postcodeHuisnummer">2032XH 1</meta:user-defined>
    <meta:user-defined meta:name="OVERHEIDop.straatnaam">Alberdingk Thijmstraa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8209</meta:user-defined>
    <meta:user-defined meta:name="OVERHEIDop.GmbID/DC.identifier">gmb-2021-28209</meta:user-defined>
    <meta:user-defined meta:name="OVERHEIDop.versieInformatie"/>
  </office:meta>
</office:document-meta>
</file>