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inkelcentrum Boreel te Deventer (23902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ontvangen voor het evenement Living Statues plaatsvindend op 23 oktober 2021 op het winkelcentrum Boreel te Deventer.</text:p>
            <text:p text:style-name="common-al">De aanvraag ligt van 19 augustus 2021 t/m 2 september 2021 ter inzage. Inzage is mogelijk tijdens kantooruren bij Publiekscontacten Vergunningen, Grote Kerkhof 1. U kunt hiervoor een afspraak maken met een medewerker van Publiekscontacten. Raadpleeg hiervoor <text:a xlink:href="file://deventer.intern/usr/homes/beek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08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het winkelcentrum Boreel te Deventer (239020-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84</meta:user-defined>
    <meta:user-defined meta:name="OVERHEIDop.GmbID/DC.identifier">gmb-2021-282084</meta:user-defined>
    <meta:user-defined meta:name="OVERHEIDop.versieInformatie"/>
  </office:meta>
</office:document-meta>
</file>