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04 Hooghoutseweg 3 te Biezenmortel, verlenging van tijdelijke huisvesting, verzonden 17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04 - B - Hooghoutseweg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0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04 Hooghoutseweg 3 te Biezenmortel, verlenging van tijdelijke huisvesting, verzonden 17 augustus 2021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83</meta:user-defined>
    <meta:user-defined meta:name="OVERHEIDop.GmbID/DC.identifier">gmb-2021-282083</meta:user-defined>
    <meta:user-defined meta:name="OVERHEIDop.versieInformatie"/>
  </office:meta>
</office:document-meta>
</file>