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een melding voor het veranderen van activiteiten - Bedrijfsweg 2c, 6627 BC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20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een melding voor het veranderen van activiteiten - Bedrijfsweg 2c, 6627 BC, Maasbomm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082</meta:user-defined>
    <meta:user-defined meta:name="OVERHEIDop.GmbID/DC.identifier">gmb-2021-282082</meta:user-defined>
    <meta:user-defined meta:name="OVERHEIDop.versieInformatie"/>
  </office:meta>
</office:document-meta>
</file>