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uelenstraat 45, 3971 EB Driebergen-Rijsenburg, realisatie van een opbouw 1e verdieping achterzijde woning (HZ_WABO-21-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07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0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Muelenstraat 45, 3971 EB Driebergen-Rijsenburg, realisatie van een opbouw 1e verdieping achterzijde woning (HZ_WABO-21-1781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072</meta:user-defined>
    <meta:user-defined meta:name="OVERHEIDop.GmbID/DC.identifier">gmb-2021-282072</meta:user-defined>
    <meta:user-defined meta:name="OVERHEIDop.versieInformatie"/>
  </office:meta>
</office:document-meta>
</file>