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21a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Bronckhorst een melding ontvangen voor het saneren van asbest van een schuur aan de Kruisbergseweg 21a in Zelhem. De melding is geregistreerd onder kenmerk 187679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6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Kruisbergseweg 21a in Zelhem, het saneren van asbest van een schuur</meta:user-defined>
    <meta:user-defined meta:name="DCTERMS.W3CDTF/DCTERMS.available">2021-08-19</meta:user-defined>
    <meta:user-defined meta:name="DCTERMS.W3CDTF/OVERHEIDop.jaargang">2021</meta:user-defined>
    <meta:user-defined meta:name="OVERHEIDop.externeBijlage">publiceerbare aanvraag|exb-2021-49761</meta:user-defined>
    <meta:user-defined meta:name="OVERHEIDop.publicationIssue">282069</meta:user-defined>
    <meta:user-defined meta:name="OVERHEIDop.GmbID/DC.identifier">gmb-2021-282069</meta:user-defined>
    <meta:user-defined meta:name="OVERHEIDop.versieInformatie"/>
  </office:meta>
</office:document-meta>
</file>