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9 b, 3971 GH Driebergen-Rijsenburg, realisatie van een bed &amp; breakfast in een voormalige mantelzorgwoning (HZ_WABO-21-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99 b, 3971 GH Driebergen-Rijsenburg, realisatie van een bed &amp; breakfast in een voormalige mantelzorgwoning (HZ_WABO-21-178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65</meta:user-defined>
    <meta:user-defined meta:name="OVERHEIDop.GmbID/DC.identifier">gmb-2021-282065</meta:user-defined>
    <meta:user-defined meta:name="OVERHEIDop.versieInformatie"/>
  </office:meta>
</office:document-meta>
</file>