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broekerdijk 25, 3972 NC Driebergen-Rijsenburg, aanleg van maximaal 8 camper parkeerplaatsen (HZ_WABO-21-1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05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5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5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broekerdijk 25, 3972 NC Driebergen-Rijsenburg, aanleg van maximaal 8 camper parkeerplaatsen (HZ_WABO-21-1813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058</meta:user-defined>
    <meta:user-defined meta:name="OVERHEIDop.GmbID/DC.identifier">gmb-2021-282058</meta:user-defined>
    <meta:user-defined meta:name="OVERHEIDop.versieInformatie"/>
  </office:meta>
</office:document-meta>
</file>