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5 augustus 2021 heeft de gemeente een aanvraag ontvangen voor het kappen van een den in de voortuin van de woning op locatie Meerweg 5 te Bussum. De aanvraag is geregistreerd onder zaaknummer HZ_WABO-21-159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205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5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5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erweg 5 te Bussu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57</meta:user-defined>
    <meta:user-defined meta:name="OVERHEIDop.GmbID/DC.identifier">gmb-2021-282057</meta:user-defined>
    <meta:user-defined meta:name="OVERHEIDop.versieInformatie"/>
  </office:meta>
</office:document-meta>
</file>