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Halslaan 2, 3941 CR Doorn, het vellen van een volgroeide acacia wegens schade (HZ_WABO-21-1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05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5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5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Frans Halslaan 2, 3941 CR Doorn, het vellen van een volgroeide acacia wegens schade (HZ_WABO-21-1804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055</meta:user-defined>
    <meta:user-defined meta:name="OVERHEIDop.GmbID/DC.identifier">gmb-2021-282055</meta:user-defined>
    <meta:user-defined meta:name="OVERHEIDop.versieInformatie"/>
  </office:meta>
</office:document-meta>
</file>