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llerhoek 14, 7683PG Den Ham, aanleggen van zonnepanelen en het aanleggen van een aangrenzende bloemenweide, ontvangen op 12-08-2021, zaaknummer 1700ESUITE40702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llerhoek 14 7683PG Den Ham </text:p>
            <text:p text:style-name="common-al">Project: aanleggen van zonnepanelen en het aanleggen van een aangrenzende bloemenweide</text:p>
            <text:p text:style-name="common-al">Ingekomen: 12-08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205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07022021</meta:user-defined>
    <meta:user-defined meta:name="DCTERMS.abstract">aanleggen van zonnepanelen en het aanleggen van een aangrenzende bloemenweide</meta:user-defined>
    <dc:language>nl</dc:language>
    <meta:user-defined meta:name="OVERHEIDop.locatietype/OVERHEIDop.gebiedsmarkering">Punt</meta:user-defined>
    <meta:user-defined meta:name="DC.title">Gemeente Twenterand - aanvraag omgevingsvergunning, Hallerhoek 14, 7683PG Den Ham, aanleggen van zonnepanelen en het aanleggen van een aangrenzende bloemenweide, ontvangen op 12-08-2021, zaaknummer 1700ESUITE40702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053</meta:user-defined>
    <meta:user-defined meta:name="OVERHEIDop.GmbID/DC.identifier">gmb-2021-282053</meta:user-defined>
    <meta:user-defined meta:name="OVERHEIDop.versieInformatie"/>
  </office:meta>
</office:document-meta>
</file>