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Zonnebloemstraat 28 4818H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55</text:p>
            <text:p text:style-name="common-al">Ingekomen: 17-08-2021</text:p>
            <text:p text:style-name="common-al">Locatie: Zonnebloemstraat 28 4818HK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8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Zonnebloemstraat 28 4818HK Breda, District West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51</meta:user-defined>
    <meta:user-defined meta:name="OVERHEIDop.GmbID/DC.identifier">gmb-2021-282051</meta:user-defined>
    <meta:user-defined meta:name="OVERHEIDop.versieInformatie"/>
  </office:meta>
</office:document-meta>
</file>